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6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language="en" fo:country="GB"/>
    </style:style>
    <style:style style:name="T2" style:family="text">
      <style:text-properties fo:color="#e6e6e6"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cccccc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cccccc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cccccc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cccccc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cccccc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cccccc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cccccc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cccccc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">
        <office:forms form:automatic-focus="false" form:apply-design-mode="false"/>
        <draw:frame presentation:style-name="pr1" draw:text-style-name="P2" draw:layer="layout" svg:width="25.197cm" svg:height="4.916cm" svg:x="1.397cm" svg:y="0.13cm" presentation:class="title" presentation:user-transformed="true">
          <draw:text-box>
            <text:p text:style-name="P1"><text:span text:style-name="T1">Zope, Plone, and Science</text:span><text:span text:style-name="T1"><text:line-break/></text:span><text:span text:style-name="T1">Kevin J Kalupson</text:span><text:span text:style-name="T1"><text:line-break/></text:span><text:span text:style-name="T1">Knewco, Inc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layer="layout" svg:width="15.271cm" svg:height="10.473cm" svg:x="3.157cm" svg:y="2.121cm" draw:page-number="1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ope, Plone, and Science</text:span></text:p>
          </draw:text-box>
        </draw:frame>
        <draw:frame presentation:style-name="pr4" draw:text-style-name="P5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The Problem: <text:s/>A large amount of data to be presented dynamically on the web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layer="layout" svg:width="15.271cm" svg:height="10.473cm" svg:x="3.157cm" svg:y="2.121cm" draw:page-number="2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ope, Plone, and Science</text:span></text:p>
          </draw:text-box>
        </draw:frame>
        <draw:frame presentation:style-name="pr4" draw:text-style-name="P5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The Problem: <text:s/>A large amount of data to be presented dynamically on the web, or accessed by other applications through the web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layer="layout" svg:width="15.271cm" svg:height="10.473cm" svg:x="3.157cm" svg:y="2.121cm" draw:page-number="3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ope, Plone, and Science</text:span></text:p>
          </draw:text-box>
        </draw:frame>
        <draw:custom-shape draw:style-name="gr1" draw:text-style-name="P6" draw:layer="layout" svg:width="25.197cm" svg:height="13.609cm" svg:x="1.398cm" svg:y="4.912cm">
          <text:list text:style-name="L3">
            <text:list-item>
              <text:p text:style-name="P4"><text:span text:style-name="T2">Zeo Storage Tips</text:span></text:p>
            </text:list-item>
          </text:list>
          <text:list text:style-name="L3">
            <text:list-item>
              <text:p text:style-name="P4"><text:span text:style-name="T2">Data Objects</text:span></text:p>
            </text:list-item>
          </text:list>
          <text:list text:style-name="L3">
            <text:list-item>
              <text:p text:style-name="P4"><text:span text:style-name="T2">Using Data Objects in Plon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271cm" svg:height="10.473cm" svg:x="3.157cm" svg:y="2.121cm" draw:page-number="4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eo Storage Tips</text:span></text:p>
          </draw:text-box>
        </draw:frame>
        <draw:frame presentation:style-name="pr4" draw:text-style-name="P5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Break up your data into logical groups</text:span></text:p>
              </text:list-item>
            </text:list>
          </draw:text-box>
        </draw:frame>
        <presentation:notes draw:style-name="dp2">
          <draw:page-thumbnail draw:layer="layout" svg:width="15.271cm" svg:height="10.473cm" svg:x="3.157cm" svg:y="2.121cm" draw:page-number="5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eo Storage Tips</text:span></text:p>
          </draw:text-box>
        </draw:frame>
        <draw:frame presentation:style-name="pr4" draw:text-style-name="P5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Break up your data into logical groups</text:span></text:p>
              </text:list-item>
            </text:list>
            <text:list text:style-name="L2">
              <text:list-item>
                <text:p text:style-name="P4"><text:span text:style-name="T1">Reflect the groups in your storage</text:span></text:p>
              </text:list-item>
            </text:list>
          </draw:text-box>
        </draw:frame>
        <presentation:notes draw:style-name="dp2">
          <draw:page-thumbnail draw:layer="layout" svg:width="15.271cm" svg:height="10.473cm" svg:x="3.157cm" svg:y="2.121cm" draw:page-number="6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eo Storage Tips</text:span></text:p>
          </draw:text-box>
        </draw:frame>
        <draw:frame presentation:style-name="pr4" draw:text-style-name="P5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Break up your data into logical groups</text:span></text:p>
              </text:list-item>
            </text:list>
            <text:list text:style-name="L2">
              <text:list-item>
                <text:p text:style-name="P4"><text:span text:style-name="T1">Reflect the groups in your storage</text:span></text:p>
              </text:list-item>
            </text:list>
            <text:list text:style-name="L2">
              <text:list-item>
                <text:p text:style-name="P4"><text:span text:style-name="T1">Implement your storage as appropriate objects</text:span></text:p>
              </text:list-item>
            </text:list>
          </draw:text-box>
        </draw:frame>
        <presentation:notes draw:style-name="dp2">
          <draw:page-thumbnail draw:layer="layout" svg:width="15.271cm" svg:height="10.473cm" svg:x="3.157cm" svg:y="2.121cm" draw:page-number="7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eo Storage – Grouping Data</text:span></text:p>
          </draw:text-box>
        </draw:frame>
        <draw:frame draw:style-name="gr2" draw:layer="layout" svg:width="25.157cm" svg:height="13.821cm" svg:x="1.398cm" svg:y="4.91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8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eo Storage – Using Objects</text:span></text:p>
          </draw:text-box>
        </draw:frame>
        <draw:frame draw:style-name="gr2" draw:layer="layout" svg:width="25.131cm" svg:height="13.776cm" svg:x="1.398cm" svg:y="4.91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9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Zeo Storage – Using Objects</text:span></text:p>
          </draw:text-box>
        </draw:frame>
        <draw:frame draw:style-name="gr2" draw:layer="layout" svg:width="25.087cm" svg:height="13.754cm" svg:x="1.398cm" svg:y="4.91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10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Data Objects – Think Small</text:span></text:p>
          </draw:text-box>
        </draw:frame>
        <draw:frame draw:style-name="gr2" draw:layer="layout" svg:width="24.968cm" svg:height="17.061cm" svg:x="2.306cm" svg:y="3.8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11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Data Objects – The Object</text:span></text:p>
          </draw:text-box>
        </draw:frame>
        <draw:frame draw:style-name="gr2" draw:layer="layout" svg:width="25.025cm" svg:height="17.136cm" svg:x="2.218cm" svg:y="3.8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12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1">
        <office:forms form:automatic-focus="false" form:apply-design-mode="false"/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Data Objects – ZCML</text:span></text:p>
          </draw:text-box>
        </draw:frame>
        <draw:frame draw:style-name="gr2" draw:layer="layout" svg:width="24.968cm" svg:height="17.096cm" svg:x="2.337cm" svg:y="3.90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13"/>
          <draw:frame presentation:style-name="pr2" draw:text-style-name="P3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1">
        <office:forms form:automatic-focus="false" form:apply-design-mode="false"/>
        <draw:frame presentation:style-name="pr5" draw:text-style-name="P7" draw:layer="layout" svg:width="25.193cm" svg:height="3.503cm" svg:x="1.397cm" svg:y="0.837cm" presentation:class="title">
          <draw:text-box>
            <text:p text:style-name="P1"><text:span text:style-name="T1">Data Objects – Presentation</text:span></text:p>
          </draw:text-box>
        </draw:frame>
        <draw:frame draw:style-name="gr2" draw:layer="layout" svg:width="25.193cm" svg:height="13.857cm" svg:x="1.397cm" svg:y="4.912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14"/>
          <draw:frame presentation:style-name="pr2" draw:text-style-name="P8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1">
        <office:forms form:automatic-focus="false" form:apply-design-mode="false"/>
        <draw:frame presentation:style-name="pr6" draw:text-style-name="P7" draw:layer="layout" svg:width="25.193cm" svg:height="3.503cm" svg:x="1.397cm" svg:y="0.837cm" presentation:class="title">
          <draw:text-box>
            <text:p text:style-name="P1"><text:span text:style-name="T1">Data Objects – Presentation</text:span><text:span text:style-name="T1"><text:line-break/></text:span><text:span text:style-name="T1">Low Hanging Fruit -XMLRPC</text:span></text:p>
          </draw:text-box>
        </draw:frame>
        <draw:frame draw:style-name="gr2" draw:layer="layout" svg:width="25.157cm" svg:height="13.86cm" svg:x="1.513cm" svg:y="5.0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15.271cm" svg:height="10.473cm" svg:x="3.157cm" svg:y="2.121cm" draw:page-number="15"/>
          <draw:frame presentation:style-name="pr2" draw:text-style-name="P8" draw:layer="layout" svg:width="17.269cm" svg:height="12.57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cccccc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cccccc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cccccc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cccccc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cccccc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cccccc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cccccc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49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49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49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Times New Roman'" style:font-family-generic="roman" style:font-pitch="variable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8cm" svg:height="0.495cm" svg:x="11.262cm" svg:y="20.501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3cm" svg:height="0.495cm" svg:x="0.497cm" svg:y="20.501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0.495cm" svg:x="19.998cm" svg:y="20.501cm" presentation:class="page-number">
        <draw:text-box>
          <text:p text:style-name="P5"><text:span text:style-name="T2"><text:page-number>15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5.267cm" svg:height="10.47cm" svg:x="3.156cm" svg:y="2.12cm" presentation:class="page"/>
        <draw:frame presentation:style-name="Default-notes" draw:layer="backgroundobjects" svg:width="17.269cm" svg:height="12.569cm" svg:x="2.155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3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alupson</meta:initial-creator>
    <dc:creator>kalupson</dc:creator>
    <dc:date>2008-03-12T11:20:2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o.conf</text:p>
      <text:p text:style-name="P1">&lt;filestorage umls&gt;</text:p>
      <text:p text:style-name="P1"/>
      <text:p text:style-name="Standard"><text:span text:style-name="T1"><text:s text:c="2"/>path $INSTANCE/var/umls.fs</text:span></text:p>
      <text:p text:style-name="P1"/>
      <text:p text:style-name="P1">&lt;/filestorage&gt;</text:p>
      <text:p text:style-name="P1"/>
      <text:p text:style-name="P1"/>
      <text:p text:style-name="P1"/>
      <text:p text:style-name="P2">zope.conf</text:p>
      <text:p text:style-name="P1">&lt;zodb_db data1&gt;</text:p>
      <text:p text:style-name="P1"/>
      <text:p text:style-name="Standard"><text:span text:style-name="T1"><text:s/>mount-point /group1/data1:/data1</text:span></text:p>
      <text:p text:style-name="P1"/>
      <text:p text:style-name="Standard"><text:span text:style-name="T1"><text:s/>...</text:span></text:p>
      <text:p text:style-name="Standard"><text:span text:style-name="T1"><text:s/>...</text:span></text:p>
      <text:p text:style-name="Standard"><text:span text:style-name="T1"><text:s/>...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zope.conf</text:p>
      <text:p text:style-name="P3"><text:span text:style-name="T1"><text:s text:c="2"/>...</text:span></text:p>
      <text:p text:style-name="P1">&lt;zodb_db data1&gt; </text:p>
      <text:p text:style-name="Standard"><text:span text:style-name="T1"><text:s/>mount-point /group1/data1:/data1 </text:span></text:p>
      <text:p text:style-name="Standard"><text:span text:style-name="T1"><text:s/>container-class Products.BTreeFolder2.BTreeFolder2.BTreeFolder2</text:span></text:p>
      <text:p text:style-name="P1"/>
      <text:p text:style-name="Standard"><text:span text:style-name="T1"><text:s/>pool-size 10</text:span></text:p>
      <text:p text:style-name="P1"/>
      <text:p text:style-name="Standard"><text:span text:style-name="T1"><text:s/>cache-size 1000</text:span></text:p>
      <text:p text:style-name="P1"/>
      <text:p text:style-name="Standard"><text:span text:style-name="T1"><text:s/>&lt;zeoclient&gt;</text:span></text:p>
      <text:p text:style-name="P1"/>
      <text:p text:style-name="Standard"><text:span text:style-name="T1"><text:s text:c="2"/>server 192.168.1.2:8000</text:span></text:p>
      <text:p text:style-name="P1"/>
      <text:p text:style-name="Standard"><text:span text:style-name="T1"><text:s text:c="2"/>storage data1</text:span></text:p>
      <text:p text:style-name="P1"/>
      <text:p text:style-name="Standard"><text:span text:style-name="T1"><text:s text:c="2"/>name data1</text:span></text:p>
      <text:p text:style-name="Standard"><text:span text:style-name="T1"><text:s text:c="2"/>var $INSTANCE/var</text:span></text:p>
      <text:p text:style-name="P1"/>
      <text:p text:style-name="Standard"><text:span text:style-name="T1"><text:s text:c="2"/>#client zope1</text:span></text:p>
      <text:p text:style-name="P1"/>
      <text:p text:style-name="Standard"><text:span text:style-name="T1"><text:s text:c="2"/>cache-size 1750MB</text:span></text:p>
      <text:p text:style-name="P1"/>
      <text:p text:style-name="Standard"><text:span text:style-name="T1"><text:s/>&lt;/zeoclient&gt;</text:span></text:p>
      <text:p text:style-name="P1"/>
      <text:p text:style-name="P1">&lt;/zodb_db&gt;</text:p>
      <text:p text:style-name="P1"/>
      <text:p text:style-name="Standard"><text:span text:style-name="T1"><text:s/>...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zope.conf</text:p>
      <text:p text:style-name="P3"><text:span text:style-name="T1"><text:s text:c="2"/>...</text:span></text:p>
      <text:p text:style-name="P1">&lt;zodb_db my_catalog&gt;</text:p>
      <text:p text:style-name="P1"/>
      <text:p text:style-name="Standard"><text:span text:style-name="T1"><text:s/>mount-point /my_catalog</text:span></text:p>
      <text:p text:style-name="P1"/>
      <text:p text:style-name="Standard"><text:span text:style-name="T1"><text:s/>container-class Products.ZCatalog.ZCatalog.ZCatalog</text:span></text:p>
      <text:p text:style-name="P1"/>
      <text:p text:style-name="Standard"><text:span text:style-name="T1"><text:s/>pool-size 10</text:span></text:p>
      <text:p text:style-name="P1"/>
      <text:p text:style-name="Standard"><text:span text:style-name="T1"><text:s/>cache-size 500</text:span></text:p>
      <text:p text:style-name="P1"/>
      <text:p text:style-name="Standard"><text:span text:style-name="T1"><text:s/>&lt;zeoclient&gt;</text:span></text:p>
      <text:p text:style-name="P1"/>
      <text:p text:style-name="Standard"><text:span text:style-name="T1"><text:s text:c="2"/>server 192.168.1.2:8000</text:span></text:p>
      <text:p text:style-name="Standard"><text:span text:style-name="T1"><text:s text:c="2"/>storage my_catalog</text:span></text:p>
      <text:p text:style-name="P1"/>
      <text:p text:style-name="Standard"><text:span text:style-name="T1"><text:s text:c="2"/>name my_catalog</text:span></text:p>
      <text:p text:style-name="P1"/>
      <text:p text:style-name="Standard"><text:span text:style-name="T1"><text:s text:c="2"/>var $INSTANCE/var</text:span></text:p>
      <text:p text:style-name="P1"/>
      <text:p text:style-name="Standard"><text:span text:style-name="T1"><text:s text:c="2"/>#client zope1</text:span></text:p>
      <text:p text:style-name="Standard"><text:span text:style-name="T1"><text:s text:c="2"/>cache-size 500MB</text:span></text:p>
      <text:p text:style-name="P1"/>
      <text:p text:style-name="Standard"><text:span text:style-name="T1"><text:s/>&lt;/zeoclient&gt;</text:span></text:p>
      <text:p text:style-name="P1"/>
      <text:p text:style-name="P1">&lt;/zodb_db&gt;</text:p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Preformatted_20_Text">
      <style:text-properties fo:font-size="40pt" style:font-size-asian="40pt" style:font-size-complex="40pt"/>
    </style:style>
    <style:style style:name="P3" style:family="paragraph" style:parent-style-name="Preformatted_20_Text">
      <style:text-properties fo:font-size="32pt" style:font-size-asian="32pt" style:font-size-complex="32pt"/>
    </style:style>
    <style:style style:name="P4" style:family="paragraph" style:parent-style-name="Preformatted_20_Text">
      <style:paragraph-properties fo:margin-top="0in" fo:margin-bottom="0.1965in"/>
    </style:style>
    <style:style style:name="P5" style:family="paragraph" style:parent-style-name="Preformatted_20_Text">
      <style:paragraph-properties fo:margin-top="0in" fo:margin-bottom="0.1965in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terfaces</text:span><text:span text:style-name="T2">.py</text:span></text:p>
      <text:p text:style-name="P2"/>
      <text:p text:style-name="P2">from zope import interface, schema</text:p>
      <text:p text:style-name="P3">class IDataObject(interface.Interface):</text:p>
      <text:p text:style-name="Preformatted_20_Text"><text:span text:style-name="T1"><text:s text:c="8"/>'''interface for the knowlet'''</text:span></text:p>
      <text:p text:style-name="Preformatted_20_Text"><text:span text:style-name="T1"><text:s text:c="8"/>title=schema.TextLine(title=u'Name',</text:span></text:p>
      <text:p text:style-name="Preformatted_20_Text"><text:span text:style-name="T1"><text:s text:c="48"/>required=True)</text:span></text:p>
      <text:p text:style-name="Preformatted_20_Text"><text:span text:style-name="T1"><text:s text:c="8"/>value=schema.Dict(title=u'Value',</text:span></text:p>
      <text:p text:style-name="P4"><text:span text:style-name="T1"><text:s text:c="48"/>required=False)</text:span></text:p>
      <text:p text:style-name="P4"><text:span text:style-name="T1"><text:s text:c="8"/>def myMethod(self):</text:span></text:p>
      <text:p text:style-name="P4"><text:span text:style-name="T1"><text:s text:c="12"/>'''</text:span></text:p>
      <text:p text:style-name="P4"><text:span text:style-name="T1"><text:s text:c="12"/>documentation for my method</text:span></text:p>
      <text:p text:style-name="P4"><text:span text:style-name="T1"><text:s text:c="12"/>'''</text:span></text:p>
      <text:p text:style-name="P3"/>
      <text:p text:style-name="P5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P2" style:family="paragraph" style:parent-style-name="Preformatted_20_Text">
      <style:text-properties fo:font-size="32pt" style:font-size-asian="32pt" style:font-size-complex="32pt"/>
    </style:style>
    <style:style style:name="P3" style:family="paragraph" style:parent-style-name="Preformatted_20_Text">
      <style:paragraph-properties fo:margin-top="0in" fo:margin-bottom="0.1965in"/>
    </style:style>
    <style:style style:name="P4" style:family="paragraph" style:parent-style-name="Preformatted_20_Text">
      <style:paragraph-properties fo:margin-top="0in" fo:margin-bottom="0.1965in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Object.py</text:p>
      <text:p text:style-name="P2">from OFS.SimpleItem import SimpleItem</text:p>
      <text:p text:style-name="P2">from zope.interface import implements</text:p>
      <text:p text:style-name="P4">from Globals import InitializeClass</text:p>
      <text:p text:style-name="P2">from zope import interface</text:p>
      <text:p text:style-name="P4">from zope.schema.fieldproperty import FieldProperty</text:p>
      <text:p text:style-name="P4">from Interfaces import IDataObject</text:p>
      <text:p text:style-name="P2">class DataObject(SimpleItem):</text:p>
      <text:p text:style-name="Preformatted_20_Text"><text:span text:style-name="T1"><text:s text:c="3"/>'''SimpleData Object'''</text:span></text:p>
      <text:p text:style-name="Preformatted_20_Text"><text:span text:style-name="T1"><text:s text:c="3"/>meta_type='SimpleDataObject'</text:span></text:p>
      <text:p text:style-name="Preformatted_20_Text"><text:span text:style-name="T1"><text:s text:c="3"/>interface.implements(IDataObject)</text:span></text:p>
      <text:p text:style-name="Preformatted_20_Text"><text:span text:style-name="T1"><text:s text:c="3"/>title=FieldProperty(IDataObject['title'])</text:span></text:p>
      <text:p text:style-name="Preformatted_20_Text"><text:span text:style-name="T1"><text:s text:c="3"/>item=FieldProperty(IDataObject['item'])</text:span></text:p>
      <text:p text:style-name="P3"><text:span text:style-name="T1"><text:s text:c="3"/>def __init__(self,tmpID='',tmpTITLE=''):</text:span></text:p>
      <text:p text:style-name="P3"><text:span text:style-name="T1"><text:s text:c="16"/>'''boiler plate for a Zope Five object'''</text:span></text:p>
      <text:p text:style-name="P3"><text:span text:style-name="T1"><text:s text:c="3"/>def myMethod(self):</text:span></text:p>
      <text:p text:style-name="P3"><text:span text:style-name="T1"><text:s text:c="7"/>'''&gt;&gt;&gt;print “doctest goes here”'''</text:span></text:p>
      <text:p text:style-name="P3"><text:span text:style-name="T1"><text:s text:c="7"/>return</text:span></text:p>
      <text:p text:style-name="P4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" style:family="paragraph" style:parent-style-name="Preformatted_20_Text">
      <style:text-properties fo:font-size="24pt" style:font-size-asian="24pt" style:font-size-complex="24pt"/>
    </style:style>
    <style:style style:name="P3" style:family="paragraph" style:parent-style-name="Preformatted_20_Text">
      <style:paragraph-properties fo:margin-top="0in" fo:margin-bottom="0.1965in"/>
    </style:style>
    <style:style style:name="P4" style:family="paragraph" style:parent-style-name="Preformatted_20_Text">
      <style:paragraph-properties fo:margin-top="0in" fo:margin-bottom="0.1965in"/>
      <style:text-properties fo:font-size="24pt" style:font-size-asian="24pt" style:font-size-complex="24pt"/>
    </style:style>
    <style:style style:name="P5" style:family="paragraph" style:parent-style-name="Preformatted_20_Text">
      <style:paragraph-properties fo:margin-top="0in" fo:margin-bottom="0.1965in"/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&lt;interface interface=".Interfaces.IDataObject"</text:p>
      <text:p text:style-name="P3"><text:span text:style-name="T1"><text:s text:c="8"/>type="zope.app.content.interfaces.IContentType"/&gt;</text:span></text:p>
      <text:p text:style-name="P4">&lt;five:registerClass class=".DataObject.DataObject"</text:p>
      <text:p text:style-name="Preformatted_20_Text"><text:span text:style-name="T1"><text:s text:c="16"/>meta_type="Data Object"</text:span></text:p>
      <text:p text:style-name="Preformatted_20_Text"><text:span text:style-name="T1"><text:s text:c="15"/>permission="zope2.View"</text:span></text:p>
      <text:p text:style-name="Preformatted_20_Text"><text:span text:style-name="T1"><text:s text:c="18"/>addview="DataObject_addform" /&gt;</text:span></text:p>
      <text:p text:style-name="P2">&lt;content class=".DataObject.DataObject"&gt;</text:p>
      <text:p text:style-name="Preformatted_20_Text"><text:span text:style-name="T1"><text:s text:c="4"/>&lt;require permission="zope2.View"</text:span></text:p>
      <text:p text:style-name="Preformatted_20_Text"><text:span text:style-name="T1"><text:s text:c="14"/>interface=".Interfaces.IDataObject"/&gt;</text:span></text:p>
      <text:p text:style-name="Preformatted_20_Text"><text:span text:style-name="T1"><text:s text:c="4"/>&lt;require permission="zope2.View" <text:s text:c="2"/></text:span></text:p>
      <text:p text:style-name="Preformatted_20_Text"><text:span text:style-name="T1"><text:s text:c="17"/>set_schema=".Interfaces.IDataObject"/&gt;</text:span></text:p>
      <text:p text:style-name="P4">&lt;/content&gt;</text:p>
      <text:p text:style-name="P4">&lt;browser:page</text:p>
      <text:p text:style-name="Preformatted_20_Text"><text:span text:style-name="T1"><text:s text:c="6"/>name="dataview"</text:span></text:p>
      <text:p text:style-name="Preformatted_20_Text"><text:span text:style-name="T1"><text:s text:c="6"/>for=".Interfaces.IDataObject"</text:span></text:p>
      <text:p text:style-name="Preformatted_20_Text"><text:span text:style-name="T1"><text:s text:c="6"/>template="dataview.pt"</text:span></text:p>
      <text:p text:style-name="Preformatted_20_Text"><text:span text:style-name="T1"><text:s text:c="6"/>permission="zope2.View"</text:span></text:p>
      <text:p text:style-name="P3"><text:span text:style-name="T1"><text:s text:c="6"/>/&gt;</text:span></text:p>
      <text:p text:style-name="P5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24pt" style:font-size-asian="24pt" style:font-size-complex="24pt"/>
    </style:style>
    <style:style style:name="P2" style:family="paragraph" style:parent-style-name="Preformatted_20_Text">
      <style:paragraph-properties fo:margin-top="0in" fo:margin-bottom="0.1965in"/>
      <style:text-properties fo:font-size="24pt" style:font-size-asian="24pt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4" style:family="paragraph" style:parent-style-name="Preformatted_20_Text">
      <style:paragraph-properties fo:margin-top="0in" fo:margin-bottom="0.1965in"/>
      <style:text-properties fo:font-size="24pt" style:font-size-asian="24pt" style:font-size-complex="24pt"/>
    </style:style>
    <style:style style:name="P5" style:family="paragraph" style:parent-style-name="Preformatted_20_Text">
      <style:paragraph-properties fo:margin-top="0in" fo:margin-bottom="0.1965in"/>
      <style:text-properties fo:font-size="32pt" style:font-size-asian="32pt" style:font-size-complex="32pt"/>
    </style:style>
    <style:style style:name="P6" style:family="paragraph" style:parent-style-name="Preformatted_20_Text">
      <style:paragraph-properties fo:margin-top="0in" fo:margin-bottom="0.1965in"/>
      <style:text-properties fo:font-size="22pt" style:font-size-asian="22pt" style:font-size-complex="22pt"/>
    </style:style>
    <style:style style:name="P7" style:family="paragraph" style:parent-style-name="Preformatted_20_Text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&lt;html xmlns="http://www.w3.org/1999/xhtml" xml:lang="en"</text:p>
      <text:p text:style-name="P6"><text:s text:c="6"/>xmlns:tal="http://xml.zope.org/namespaces/tal"</text:p>
      <text:p text:style-name="P6"><text:s text:c="6"/>xmlns:metal="http://xml.zope.org/namespaces/metal"</text:p>
      <text:p text:style-name="P6"><text:s text:c="6"/>xmlns:i18n="http://xml.zope.org/namespaces/i18n"</text:p>
      <text:p text:style-name="P6"><text:s text:c="6"/>lang="en"</text:p>
      <text:p text:style-name="P6"><text:s text:c="6"/>&gt; <text:s text:c="2"/></text:p>
      <text:p text:style-name="P6">&lt;body&gt; <text:s text:c="2"/></text:p>
      <text:p text:style-name="P6"><text:s text:c="3"/>&lt;h1 tal:content="here/title"&gt;</text:p>
      <text:p text:style-name="P6"><text:s text:c="4"/>&lt;/h1&gt; <text:s/></text:p>
      <text:p text:style-name="P6"><text:s text:c="8"/>&lt;div tal:repeat='val here/value'&gt;</text:p>
      <text:p text:style-name="P6"><text:s text:c="9"/>&lt;ul&gt;</text:p>
      <text:p text:style-name="P6"><text:s text:c="10"/>&lt;li tal:replace='val'&gt;</text:p>
      <text:p text:style-name="P6"><text:s text:c="11"/>&lt;/li&gt;</text:p>
      <text:p text:style-name="P6"><text:s text:c="12"/>&lt;/ul&gt;</text:p>
      <text:p text:style-name="P6"><text:s text:c="12"/>&lt;/div&gt;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  <style:text-properties fo:font-size="22pt" style:font-size-asian="22pt" style:font-size-complex="22pt"/>
    </style:style>
    <style:style style:name="P2" style:family="paragraph" style:parent-style-name="Preformatted_20_Text">
      <style:paragraph-properties fo:margin-top="0in" fo:margin-bottom="0.1965in"/>
      <style:text-properties fo:font-size="22pt" style:font-size-asian="22pt" style:font-size-complex="22pt"/>
    </style:style>
    <style:style style:name="P3" style:family="paragraph" style:parent-style-name="Preformatted_20_Text">
      <style:paragraph-properties fo:margin-top="0in" fo:margin-bottom="0.1965in"/>
      <style:text-properties fo:font-size="36pt" style:font-size-asian="36pt" style:font-size-complex="3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#!/bin/python</text:p>
      <text:p text:style-name="P3">import xmlrpclib</text:p>
      <text:p text:style-name="P1"><text:span text:style-name="T1">service=xmlrpclib.Server('</text:span><text:a xlink:type="simple" xlink:href="http://localhost:8080/Plone/simpleobject"><text:span text:style-name="T1">http://localhost:8080/Plone/simpleobject</text:span></text:a><text:span text:style-name="T1">')</text:span></text:p>
      <text:p text:style-name="P3">results=service.myMethod()</text:p>
      <text:p text:style-name="P3">for val in results:</text:p>
      <text:p text:style-name="P3"><text:s text:c="4"/>print val</text:p>
      <text:p text:style-name="P1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Tahoma2" svg:font-family="Tahoma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c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1" fo:font-size="12pt" fo:language="en" fo:country="US" style:letter-kerning="true" style:font-name-asian="DejaVu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